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Laan van Meerdervoort 718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groten van het pand Laan van Meerdervoort 718 door het plaatsen van een dakopbouw</text:p>
            <text:p text:style-name="common-al"/>
            <text:p text:style-name="common-al">Ons kenmerk: 201807323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Segbroek</text:p>
              </text:list-item>
            </text:list>
            <text:p text:style-name="tussenkopcur">
            <text:span text:style-name="nadrukvet">Locatie(s)</text:span>
          </text:p>
            <text:p text:style-name="common-al">Laan van Meerdervoort 718 </text:p>
            <text:p text:style-name="tussenkopcur">
            <text:span text:style-name="nadrukvet">Ontvangstdatum aanvraag:</text:span>
          </text:p>
            <text:p text:style-name="common-al">17 april 2018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83350</text:span><text:line-break/><text:date style:data-style-name="dag" text:fixed="true" text:date-value="2018-04-20"/><text:line-break/><text:date style:data-style-name="jaar" text:fixed="true" text:date-value="2018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3350</text:span><text:date style:data-style-name="nicedate" text:fixed="true" text:date-value="2018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3350</text:span><text:date style:data-style-name="nicedate" text:fixed="true" text:date-value="2018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Laan van Meerdervoort 718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0</meta:user-defined>
    <meta:user-defined meta:name="OVERHEIDop.publicationIssue">83350</meta:user-defined>
    <meta:user-defined meta:name="OVERHEIDop.GmbID/DC.identifier">gmb-2018-83350</meta:user-defined>
    <meta:user-defined meta:name="OVERHEID.TaxonomieBeleidsagenda/OVERHEID.category">Ruimte en infrastructuur | Organisatie en beleid</meta:user-defined>
    <meta:user-defined meta:name="DCTERMS.abstract">Het vergroten van het pand Laan van Meerdervoort 718 door het plaatsen van een dakopbouw</meta:user-defined>
    <meta:user-defined meta:name="OVERHEIDop.referentienummer">201807323/670949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64AN 718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77540.996 454277.45</meta:user-defined>
    <meta:user-defined meta:name="OVERHEIDop.versieInformatie"/>
  </office:meta>
</office:document-meta>
</file>