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et Bugtje ongenummerd, plaatsen van een woonunit, ontvangen 13-04-2018</text:p>
            <text:p text:style-name="common-al">Smitseind 35, brandveilig gebruiken van ‘RK Basisschool St. Jan ten behoeve van een logeerfeest op vrijdag 22-06-2018, ontvangen 17-04-2018</text:p>
            <text:p text:style-name="tussenkopcur">Eersel</text:p>
            <text:p text:style-name="common-al">Broekstraat 1a, afwijken van het bestemmingsplan voor het bewerken van mest en compost, ontvangen 13-04-2018</text:p>
            <text:p text:style-name="common-al">Postelseweg 40a, afwijken van het bestemmingsplan voor het overschrijden van de maximaal toegestane oppervlakte aan- en bijgebouwen, ontvangen 16-04-2018</text:p>
            <text:p text:style-name="common-al">Gebroeders Hoeksstraat 10, plaatsen van een erfafscheiding, ontvangen 16-04-2018</text:p>
            <text:p text:style-name="common-al">Dalemsedijk 5, brandveilig gebruiken van ‘Nummereen Kinderopvang’, ontvangen 17-04-2018</text:p>
            <text:p text:style-name="tussenkopcur">Knegsel</text:p>
            <text:p text:style-name="common-al">Steenselseweg 8a, verbreden van twee buitendeuren van een sporthal, ontvangen 11-04-2018</text:p>
            <text:p text:style-name="common-al">Vessemseweg 9, bouwen van een stal met proefstalstatus, ontvangen 13-04-2018</text:p>
            <text:p text:style-name="tussenkopcur">Wintelre</text:p>
            <text:p text:style-name="common-al">Rouwven ongenummerd (achter nr. 6), verplaatsen van twee duikers, ontvangen 10-04-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Rosheuvel 2c, bouwen van een woning en aanleggen van een uitrit, verzonden 12-04-2018 (reguliere procedure)</text:p>
            <text:p text:style-name="tussenkopcur">Wintelre</text:p>
            <text:p text:style-name="common-al">Kerkstraat 10, plaatsen van een luchtbehandelingskast op het dak en het bouwen van een overkapping, verzonden 13-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Nieuwstraat 9, innemen van een standplaats voor de verkoop van oliebollen van</text:p>
            <text:p text:style-name="common-al">01-11-2018 tot en met 31-12-2018, verzonden 12-04-2018</text:p>
            <text:p text:style-name="common-al">Nieuwstraat 9, het op zondag geopend houden van de winkel tot 20.00 uur, verzonden 17-04-2018</text:p>
            <text:p text:style-name="tussenkopcur">Gebied gemeente Eersel</text:p>
            <text:p text:style-name="common-al">Plaatsen van tijdelijke reclameborden van 30-04-2018 tot 14-05-2018 en in de jaren 2019 tot en met 2022 ten behoeve van “Elsom Open Air”, verzonden 17-04-2018</text:p>
            <text:p text:style-name="common-al"/>
            <text:p text:style-name="common-al">Burgemeester en wethouders en/of de burgemeester maken bekend dat de volgende meldingen zijn afgehandeld:</text:p>
            <text:p text:style-name="tussenkopcur">Eersel</text:p>
            <text:p text:style-name="common-al">Heibloempark, organiseren van een sport- en speldag voor kinderen voor Kika op 25-05-2018, verzonden 11-04-2018</text:p>
            <text:p text:style-name="common-al">Organiseren van een garagesale door buurtvereniging ’t Zuidereind op 02-06-2018 en in de jaren 2019, 2020, 2021 en 2022, verzonden 11-04-2018</text:p>
            <text:p text:style-name="common-al">Markt 28, organiseren van de  “Dag van de Bouw” op 02-06-2018, verzonden 17-04-2018</text:p>
            <text:p text:style-name="tussenkopcur">Knegsel</text:p>
            <text:p text:style-name="common-al">Het Groen, organiseren van een kermis van 8 tot en met 11-09-2018 en in de jaren 2019, 2020, 2021 en 2022, verzonden 12-04-2018</text:p>
            <text:p text:style-name="tussenkopcur">Steensel</text:p>
            <text:p text:style-name="common-al">Dorpsplein, organiseren van “Kempengroen viert feest”  van 8 tot en met 10-06-2018, verzonden 11-04-2018</text:p>
            <text:p text:style-name="common-al">Plein Frans van Nunenstraat – Korte Kerkstraat, organiseren van een kermis van 11 tot en met 14-08-2018 en in de jaren 2019, 2020, 2021 en 2022, verzonden 12-04-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34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4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4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3345</meta:user-defined>
    <meta:user-defined meta:name="OVERHEIDop.GmbID/DC.identifier">gmb-2018-833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op.woonplaats">Duizel</meta:user-defined>
    <meta:user-defined meta:name="OVERHEIDop.straatnaam">Het Bugtje</meta:user-defined>
    <meta:user-defined meta:name="OVERHEID.PostcodeHuisnummer/OVERHEIDop.postcodeHuisnummer">5525AN 35</meta:user-defined>
    <meta:user-defined meta:name="OVERHEIDop.straatnaam">Smitseind</meta:user-defined>
    <meta:user-defined meta:name="OVERHEID.PostcodeHuisnummer/OVERHEIDop.postcodeHuisnummer">5521NG 1a</meta:user-defined>
    <meta:user-defined meta:name="OVERHEIDop.woonplaats">Eersel</meta:user-defined>
    <meta:user-defined meta:name="OVERHEIDop.straatnaam">Broekstraat</meta:user-defined>
    <meta:user-defined meta:name="OVERHEID.PostcodeHuisnummer/OVERHEIDop.postcodeHuisnummer">5521RB 40a</meta:user-defined>
    <meta:user-defined meta:name="OVERHEIDop.straatnaam">Postelseweg</meta:user-defined>
    <meta:user-defined meta:name="OVERHEID.PostcodeHuisnummer/OVERHEIDop.postcodeHuisnummer">5521BM 10</meta:user-defined>
    <meta:user-defined meta:name="OVERHEIDop.straatnaam">Gebroeders Hoeksstraat</meta:user-defined>
    <meta:user-defined meta:name="OVERHEID.PostcodeHuisnummer/OVERHEIDop.postcodeHuisnummer">5521RM 5</meta:user-defined>
    <meta:user-defined meta:name="OVERHEIDop.straatnaam">Dalemsedijk</meta:user-defined>
    <meta:user-defined meta:name="OVERHEID.PostcodeHuisnummer/OVERHEIDop.postcodeHuisnummer">5511KA 9</meta:user-defined>
    <meta:user-defined meta:name="OVERHEIDop.woonplaats">Knegsel</meta:user-defined>
    <meta:user-defined meta:name="OVERHEIDop.straatnaam">Vessemseweg</meta:user-defined>
    <meta:user-defined meta:name="OVERHEID.PostcodeHuisnummer/OVERHEIDop.postcodeHuisnummer">5521PT 2</meta:user-defined>
    <meta:user-defined meta:name="OVERHEIDop.straatnaam">Rosheuvel</meta:user-defined>
    <meta:user-defined meta:name="OVERHEID.PostcodeHuisnummer/OVERHEIDop.postcodeHuisnummer">5513AP 10</meta:user-defined>
    <meta:user-defined meta:name="OVERHEIDop.woonplaats">Wintelre</meta:user-defined>
    <meta:user-defined meta:name="OVERHEIDop.straatnaam">Kerkstraat</meta:user-defined>
    <meta:user-defined meta:name="OVERHEID.PostcodeHuisnummer/OVERHEIDop.postcodeHuisnummer">5521CA 9</meta:user-defined>
    <meta:user-defined meta:name="OVERHEIDop.straatnaam">Nieuwstraat</meta:user-defined>
    <meta:user-defined meta:name="OVERHEID.PostcodeHuisnummer/OVERHEIDop.postcodeHuisnummer">5521AN 28</meta:user-defined>
    <meta:user-defined meta:name="OVERHEIDop.straatnaam">Markt</meta:user-defined>
    <meta:user-defined meta:name="OVERHEID.PostcodeHuisnummer/OVERHEIDop.postcodeHuisnummer">5511</meta:user-defined>
    <meta:user-defined meta:name="OVERHEIDop.straatnaam">Het Groen</meta:user-defined>
    <meta:user-defined meta:name="OVERHEID.PostcodeHuisnummer/OVERHEIDop.postcodeHuisnummer">5524AX 7a</meta:user-defined>
    <meta:user-defined meta:name="OVERHEIDop.woonplaats">Steensel</meta:user-defined>
    <meta:user-defined meta:name="OVERHEIDop.straatnaam">Korte Kerk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73 376031</meta:user-defined>
    <meta:user-defined meta:name="OVERHEID.EPSG28992/DC.spatial">148844 375493</meta:user-defined>
    <meta:user-defined meta:name="OVERHEID.EPSG28992/DC.spatial">150767 373171</meta:user-defined>
    <meta:user-defined meta:name="OVERHEID.EPSG28992/DC.spatial">149308 373665</meta:user-defined>
    <meta:user-defined meta:name="OVERHEID.EPSG28992/DC.spatial">150078 374319</meta:user-defined>
    <meta:user-defined meta:name="OVERHEID.EPSG28992/DC.spatial">149066 374590</meta:user-defined>
    <meta:user-defined meta:name="OVERHEID.EPSG28992/DC.spatial">150357 379238</meta:user-defined>
    <meta:user-defined meta:name="OVERHEID.EPSG28992/DC.spatial">149663 373411</meta:user-defined>
    <meta:user-defined meta:name="OVERHEID.EPSG28992/DC.spatial">151784 383879</meta:user-defined>
    <meta:user-defined meta:name="OVERHEID.EPSG28992/DC.spatial">149689 374631</meta:user-defined>
    <meta:user-defined meta:name="OVERHEID.EPSG28992/DC.spatial">149522 374478</meta:user-defined>
    <meta:user-defined meta:name="OVERHEID.EPSG28992/DC.spatial">152102 378934</meta:user-defined>
    <meta:user-defined meta:name="OVERHEID.EPSG28992/DC.spatial">152711 376443</meta:user-defined>
    <meta:user-defined meta:name="OVERHEIDop.versieInformatie"/>
  </office:meta>
</office:document-meta>
</file>