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afwijken bestemmingsplan voor het organiseren van diverse activiteiten 2018</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Bronckhorst een besluit genomen op de aanvraag voor een omgevingsvergunning. De aanvraag is geregistreerd onder kenmerk SXO52282093. De aanvraag gaat over het afwijken bestemmingsplan voor het organiseren van diverse activiteiten 2018 aan de Aaltenseweg 11 in Zelhem. De bezwaartermijn start op 19 april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34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4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4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afwijken bestemmingsplan voor het organiseren van diverse activitei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44</meta:user-defined>
    <meta:user-defined meta:name="OVERHEIDop.GmbID/DC.identifier">gmb-2018-83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PostcodeHuisnummer/OVERHEIDop.postcodeHuisnummer">7021HN 21</meta:user-defined>
    <meta:user-defined meta:name="OVERHEID.PostcodeHuisnummer/OVERHEIDop.postcodeHuisnummer">7021HR 11e</meta:user-defined>
    <meta:user-defined meta:name="OVERHEID.PostcodeHuisnummer/OVERHEIDop.postcodeHuisnummer">7021</meta:user-defined>
    <meta:user-defined meta:name="OVERHEID.PostcodeHuisnummer/OVERHEIDop.postcodeHuisnummer">7021HT 6</meta:user-defined>
    <meta:user-defined meta:name="OVERHEID.PostcodeHuisnummer/OVERHEIDop.postcodeHuisnummer">7021HR 11d</meta:user-defined>
    <meta:user-defined meta:name="OVERHEID.PostcodeHuisnummer/OVERHEIDop.postcodeHuisnummer">7021HR 11b</meta:user-defined>
    <meta:user-defined meta:name="OVERHEID.PostcodeHuisnummer/OVERHEIDop.postcodeHuisnummer">7021HT 4a</meta:user-defined>
    <meta:user-defined meta:name="OVERHEID.PostcodeHuisnummer/OVERHEIDop.postcodeHuisnummer">7021HT 1e</meta:user-defined>
    <meta:user-defined meta:name="OVERHEID.PostcodeHuisnummer/OVERHEIDop.postcodeHuisnummer">7021HT 3</meta:user-defined>
    <meta:user-defined meta:name="OVERHEID.PostcodeHuisnummer/OVERHEIDop.postcodeHuisnummer">7021HT 5</meta:user-defined>
    <meta:user-defined meta:name="OVERHEID.PostcodeHuisnummer/OVERHEIDop.postcodeHuisnummer">7021HN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adastrale_gegevens_Betteld_pdf|exb-2018-24336</meta:user-defined>
    <meta:user-defined meta:name="OVERHEIDop.externeBijlage">Betteld_kadastrale_percelen_2_pdf|exb-2018-24337</meta:user-defined>
    <meta:user-defined meta:name="OVERHEIDop.externeBijlage">180816_Kamperen_plas_Open_Skies_pdf|exb-2018-24338</meta:user-defined>
    <meta:user-defined meta:name="OVERHEIDop.externeBijlage">Boom_notitie_6_juni_2016_pdf|exb-2018-24339</meta:user-defined>
    <meta:user-defined meta:name="OVERHEIDop.externeBijlage">Verkeerskundige_notitie_Betteld_pdf|exb-2018-24340</meta:user-defined>
    <meta:user-defined meta:name="OVERHEIDop.externeBijlage">Verkeersplan_Kickstart_2018_pdf|exb-2018-24341</meta:user-defined>
    <meta:user-defined meta:name="OVERHEIDop.externeBijlage">Calamiteitenplan_Kickstart_pdf|exb-2018-24342</meta:user-defined>
    <meta:user-defined meta:name="OVERHEIDop.externeBijlage">Aanvraagformulier (publiceerbare versie)|exb-2018-24343</meta:user-defined>
    <meta:user-defined meta:name="OVERHEIDop.externeBijlage">Betteld_kadastrale_percelen_1_pdf|exb-2018-24344</meta:user-defined>
    <meta:user-defined meta:name="OVERHEIDop.externeBijlage">Verg_aanvr_2_2017_De_Betteld_pdf|exb-2018-24345</meta:user-defined>
    <meta:user-defined meta:name="OVERHEIDop.externeBijlage">180816_Calamiteitenplan_Open_Skies_pdf|exb-2018-24346</meta:user-defined>
    <meta:user-defined meta:name="OVERHEIDop.externeBijlage">Boom_notitie_24_oktober_2016_pdf|exb-2018-24347</meta:user-defined>
    <meta:user-defined meta:name="OVERHEIDop.externeBijlage">Verkeersplan_Open_Skies_2018_pdf|exb-2018-24348</meta:user-defined>
    <meta:user-defined meta:name="OVERHEIDop.externeBijlage">Foreest Groen|exb-2018-24349</meta:user-defined>
    <meta:user-defined meta:name="OVERHEIDop.externeBijlage">vergunning|exb-2018-24350</meta:user-defined>
    <meta:user-defined meta:name="OVERHEID.EPSG28992/DC.spatial">223704 447454</meta:user-defined>
    <meta:user-defined meta:name="OVERHEID.EPSG28992/DC.spatial">223508.55 447383.06</meta:user-defined>
    <meta:user-defined meta:name="OVERHEID.EPSG28992/DC.spatial">223683.44 447477.8</meta:user-defined>
    <meta:user-defined meta:name="OVERHEID.EPSG28992/DC.spatial">223827.37 447251</meta:user-defined>
    <meta:user-defined meta:name="OVERHEID.EPSG28992/DC.spatial">223508.13 447225.85</meta:user-defined>
    <meta:user-defined meta:name="OVERHEID.EPSG28992/DC.spatial">223667.37 447407.37</meta:user-defined>
    <meta:user-defined meta:name="OVERHEID.EPSG28992/DC.spatial">223767.37 447490.95</meta:user-defined>
    <meta:user-defined meta:name="OVERHEID.EPSG28992/DC.spatial">223191.29 447187.15</meta:user-defined>
    <meta:user-defined meta:name="OVERHEID.EPSG28992/DC.spatial">223292.04 447185.5</meta:user-defined>
    <meta:user-defined meta:name="OVERHEID.EPSG28992/DC.spatial">223626.84 447358.99</meta:user-defined>
    <meta:user-defined meta:name="OVERHEID.EPSG28992/DC.spatial">223360.87 447279.84</meta:user-defined>
    <meta:user-defined meta:name="OVERHEID.EPSG28992/DC.spatial">223348.87 447249.54</meta:user-defined>
    <meta:user-defined meta:name="OVERHEID.EPSG28992/DC.spatial">223451.14 447294.36</meta:user-defined>
    <meta:user-defined meta:name="OVERHEID.EPSG28992/DC.spatial">223511.12 447278.58</meta:user-defined>
    <meta:user-defined meta:name="OVERHEID.EPSG28992/DC.spatial">223583.09 447281.74</meta:user-defined>
    <meta:user-defined meta:name="OVERHEID.EPSG28992/DC.spatial">223567.93 447205.35</meta:user-defined>
    <meta:user-defined meta:name="OVERHEID.EPSG28992/DC.spatial">223589.4 447210.4</meta:user-defined>
    <meta:user-defined meta:name="OVERHEID.EPSG28992/DC.spatial">223513.66 447311.6</meta:user-defined>
    <meta:user-defined meta:name="OVERHEID.EPSG28992/DC.spatial">223416.87 447306.03</meta:user-defined>
    <meta:user-defined meta:name="OVERHEID.EPSG28992/DC.spatial">223419.15 447293.07</meta:user-defined>
    <meta:user-defined meta:name="OVERHEIDop.versieInformatie"/>
  </office:meta>
</office:document-meta>
</file>