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2A, het transformeren van 10 zorgwoningen naar zelfstandige woningen en het wijzigen van de beglaz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2A, het transformeren van 10 zorgwoningen naar zelfstandige woningen en het wijzigen van de beglazing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4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2A, het transformeren van 10 zorgwoningen naar zelfstandige woningen en het wijzigen van de beglaz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43</meta:user-defined>
    <meta:user-defined meta:name="OVERHEIDop.GmbID/DC.identifier">gmb-2018-83343</meta:user-defined>
    <meta:user-defined meta:name="OVERHEID.TaxonomieBeleidsagenda/OVERHEID.category">Huisvesting | Organisatie en beleid</meta:user-defined>
    <meta:user-defined meta:name="OVERHEIDop.referentienummer">1015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2e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3 461510</meta:user-defined>
    <meta:user-defined meta:name="OVERHEIDop.versieInformatie"/>
  </office:meta>
</office:document-meta>
</file>