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17, het wijzigen van het gebruik van een deel van de woning t.b.v. een massagepraktijk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7, het wijzigen van het gebruik van een deel van de woning t.b.v. een massagepraktijk, 09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ijs Ballotstraat 17, het wijzigen van het gebruik van een deel van de woning t.b.v. een massagepraktijk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41</meta:user-defined>
    <meta:user-defined meta:name="OVERHEIDop.GmbID/DC.identifier">gmb-2018-83341</meta:user-defined>
    <meta:user-defined meta:name="OVERHEID.TaxonomieBeleidsagenda/OVERHEID.category">Huisvesting | Organisatie en beleid</meta:user-defined>
    <meta:user-defined meta:name="OVERHEIDop.referentienummer">101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N 17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2 461147</meta:user-defined>
    <meta:user-defined meta:name="OVERHEIDop.versieInformatie"/>
  </office:meta>
</office:document-meta>
</file>