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Remigius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een besluit genomen op de aanvraag met zaaknummer Z/18/036350 / 18SZ0177 voor een vergunning voor 26 april 2018 en 27 april 2018 op locatie Remigiusplein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gemeente Duiven, team Binnenstebuiten,postbus 6,6920 AA te Duiven. De termijn voor het indienen van een bezwaar start op 19 april 2018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33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Remigiusplein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38</meta:user-defined>
    <meta:user-defined meta:name="OVERHEIDop.GmbID/DC.identifier">gmb-2018-83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700.96 440290.25</meta:user-defined>
    <meta:user-defined meta:name="OVERHEIDop.versieInformatie"/>
  </office:meta>
</office:document-meta>
</file>