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rnhemseweg 50, het tijdelijk plaatsen van een afvalcontainer op de openbare weg van 7 mei t/m 1 juni 2018, 11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Arnhemseweg 50, het tijdelijk plaatsen van een  afvalcontainer op de openbare weg van 7 mei t/m 1 juni 2018, 11-04-2018. 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rnhemseweg 50, het tijdelijk plaatsen van een afvalcontainer op de openbare weg van 7 mei t/m 1 juni 2018, 11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36</meta:user-defined>
    <meta:user-defined meta:name="OVERHEIDop.GmbID/DC.identifier">gmb-2018-8333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J 50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8 462359</meta:user-defined>
    <meta:user-defined meta:name="OVERHEIDop.versieInformatie"/>
  </office:meta>
</office:document-meta>
</file>