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162 B en De Amert 700 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melding activiteitenbesluit milieubeheer ontvangen voor activiteiten waarvoor geen vergunningplicht geldt op locatie De Amert 162 B en De Amert 700 C te Veghel. De melding is geregistreerd onder zaaknummer AMVB-2018-051. De melding betreft:</text:p>
            <text:p text:style-name="common-al">oprichten van een bedrijf voor handelsbemiddeling in brandstoffen, ertsen, metalen en chemische produc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162 B en De Amert 700 C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29</meta:user-defined>
    <meta:user-defined meta:name="OVERHEIDop.GmbID/DC.identifier">gmb-2018-8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162b</meta:user-defined>
    <meta:user-defined meta:name="OVERHEID.PostcodeHuisnummer/OVERHEIDop.postcodeHuisnummer">5462GH 700c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568.6 404336.02</meta:user-defined>
    <meta:user-defined meta:name="OVERHEID.EPSG28992/DC.spatial">163531.45 404347.04</meta:user-defined>
    <meta:user-defined meta:name="OVERHEIDop.versieInformatie"/>
  </office:meta>
</office:document-meta>
</file>