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Vergunning voor tijdelijk gebruik van de weg, Rossinistraat 30, het tijdelijk plaatsen van een afvalcontainer op de openbare weg van 17 april t/m 31 mei 2018, 10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Rossinistraat 30, het tijdelijk plaatsen van een afvalcontainer op de openbare weg van 17 april t/m 31 mei 2018, 10-04-2018. Rechtsmiddel: Bezwaar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32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2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2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Vergunning voor tijdelijk gebruik van de weg, Rossinistraat 30, het tijdelijk plaatsen van een afvalcontainer op de openbare weg van 17 april t/m 31 mei 2018, 10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326</meta:user-defined>
    <meta:user-defined meta:name="OVERHEIDop.GmbID/DC.identifier">gmb-2018-83326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57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LZ 30</meta:user-defined>
    <meta:user-defined meta:name="OVERHEIDop.woonplaats">Amersfoort</meta:user-defined>
    <meta:user-defined meta:name="OVERHEIDop.straatnaam">Rossini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78 462155</meta:user-defined>
    <meta:user-defined meta:name="OVERHEIDop.versieInformatie"/>
  </office:meta>
</office:document-meta>
</file>