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Nabuccostraat 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Ingediende sloopmelding, Nabuccostraat 2, het verwijderen van  asbesthoudend materiaal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2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Nabuccostraat 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21</meta:user-defined>
    <meta:user-defined meta:name="OVERHEIDop.GmbID/DC.identifier">gmb-2018-8332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2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21 462440</meta:user-defined>
    <meta:user-defined meta:name="OVERHEIDop.versieInformatie"/>
  </office:meta>
</office:document-meta>
</file>