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bouw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eerste fase te verlenen:</text:p>
            <text:p text:style-name="common-al"/>
            <text:p text:style-name="common-al">
            <text:span text:style-name="nadrukvet">Voor</text:span>: het bouwen van een woning</text:p>
            <text:p text:style-name="common-al">
            <text:span text:style-name="nadrukvet">Locatie</text:span>:  Veerstraat 14 te Oud-Vossemeer  </text:p>
            <text:p text:style-name="common-al">
            <text:span text:style-name="nadrukvet">Verzonden op</text:span>: 18 januari 2018</text:p>
            <text:p text:style-name="common-al"/>
            <text:p text:style-name="common-al">Voor dit project is een gefaseerde omgevingsvergunning aangevraagd. De omgevingsvergunning eerste fase is aangevraagd voor de activiteit ‘het gebruiken van gronden of bouwwerken in strijd met een bestemmingsplan’. De tweede fase wordt later aangevraagd voor de activiteit ‘het (ver)bouwen van een bouwwerk’. </text:p>
            <text:p text:style-name="common-al"/>
            <text:p text:style-name="common-al">Inzage<text:span text:style-name="nadrukvet"/></text:p>
            <text:p text:style-name="common-al">De ontwerpbeschikking eerste fase, de aanvraag en de bijbehorende stukken liggen vanaf <text:span text:style-name="nadrukvet">19 januari 2018 tot en met 1 maart 2018 </text:span>ter inzage in de leesruimte van de centrale hal van het gemeentehuis te Tholen.</text:p>
            <text:p text:style-name="common-al"/>
            <text:p text:style-name="common-al">Zienswijze<text:span text:style-name="nadrukvet"/></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3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uitgebreid, het bouwen van een woning, Oud-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8332</meta:user-defined>
    <meta:user-defined meta:name="OVERHEIDop.GmbID/DC.identifier">gmb-2018-8332</meta:user-defined>
    <meta:user-defined meta:name="OVERHEID.TaxonomieBeleidsagenda/OVERHEID.category">Ruimte en infrastructuur | Organisatie en beleid</meta:user-defined>
    <meta:user-defined meta:name="OVERHEIDop.referentienummer">Z-HZ_WABO-2017-0067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RM 22</meta:user-defined>
    <meta:user-defined meta:name="OVERHEIDop.woonplaats">Oud-Vossemeer</meta:user-defined>
    <meta:user-defined meta:name="OVERHEIDop.straatnaam">Veerstraat</meta:user-defined>
    <meta:user-defined meta:name="OVERHEIDgvop.Informatietype/DC.type">Beschikkingen | aanvraag</meta:user-defined>
    <meta:user-defined meta:name="OVERHEID.Gemeente/OVERHEID.authority">Tholen</meta:user-defined>
    <meta:user-defined meta:name="OVERHEID.Gemeente/DCTERMS.publisher">Tholen</meta:user-defined>
    <meta:user-defined meta:name="OVERHEIDop.externeBijlage">Akoestisch_onderzoek_Veerstraat_Oud_Vossemeer|exb-2018-2334</meta:user-defined>
    <meta:user-defined meta:name="OVERHEIDop.externeBijlage">bijlage  wateradvies|exb-2018-2335</meta:user-defined>
    <meta:user-defined meta:name="OVERHEIDop.externeBijlage">bodemonderzoek|exb-2018-2336</meta:user-defined>
    <meta:user-defined meta:name="OVERHEIDop.externeBijlage">ontwerp beschikking 1e fase|exb-2018-2337</meta:user-defined>
    <meta:user-defined meta:name="OVERHEIDop.externeBijlage">plantekening |exb-2018-2338</meta:user-defined>
    <meta:user-defined meta:name="OVERHEIDop.externeBijlage">publiceerbareaanvraag|exb-2018-2339</meta:user-defined>
    <meta:user-defined meta:name="OVERHEIDop.externeBijlage">ruimtelijke onderbouwing|exb-2018-2340</meta:user-defined>
    <meta:user-defined meta:name="OVERHEIDop.externeBijlage">B_Publikatie ontwerpbeschikking t.b.v. voorlichtin|exb-2018-2341</meta:user-defined>
    <meta:user-defined meta:name="OVERHEID.EPSG28992/DC.spatial">73166 399075</meta:user-defined>
    <meta:user-defined meta:name="OVERHEIDop.versieInformatie"/>
  </office:meta>
</office:document-meta>
</file>