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weg 325 te Lisse, Kenmerk Z-18-03881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deeltelijk vernieuwen van de gevelbekleding.</text:p>
            <text:p text:style-name="common-al">
            <text:span text:style-name="nadrukcur">Verzenddatum besluit: </text:span>
            <text:span text:style-name="nadrukcur">16 april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331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1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1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reweg 325 te Lisse, Kenmerk Z-18-0388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3315</meta:user-defined>
    <meta:user-defined meta:name="OVERHEIDop.GmbID/DC.identifier">gmb-2018-83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K 325</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829 474426</meta:user-defined>
    <meta:user-defined meta:name="OVERHEIDop.versieInformatie"/>
  </office:meta>
</office:document-meta>
</file>