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raat 20, 24, Prinsessestraat 89, 91, 95, 97, 99, 101, 103, 113, 117, 119, 121 en Willemskade 24 en 26 in Lisse, Kenmerk Z-18-04013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energetische verbeteren van de woningen.</text:p>
            <text:p text:style-name="common-al">
            <text:span text:style-name="nadrukcur">Verzenddatum besluit: </text:span>
            <text:span text:style-name="nadrukcur">12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330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0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0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straat 20, 24, Prinsessestraat 89, 91, 95, 97, 99, 101, 103, 113, 117, 119, 121 en Willemskade 24 en 26 in Lisse, Kenmerk Z-18-040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308</meta:user-defined>
    <meta:user-defined meta:name="OVERHEIDop.GmbID/DC.identifier">gmb-2018-8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N 95</meta:user-defined>
    <meta:user-defined meta:name="OVERHEIDop.woonplaats">Lisse</meta:user-defined>
    <meta:user-defined meta:name="OVERHEIDop.straatnaam">Prinsesse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49 474986</meta:user-defined>
    <meta:user-defined meta:name="OVERHEIDop.versieInformatie"/>
  </office:meta>
</office:document-meta>
</file>