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Juliettestraat 44, het uitbreiden van het parkeerterrein t.b.v. het Islamitisch Centrum en het plaatsen van een hekwerk, 09-04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Omgevingsvergunning, Verleende vergunning (reguliere procedure),  Juliettestraat 44, het uitbreiden van het parkeerterrein t.b.v. het  Islamitisch Centrum en het plaatsen van een hekwerk, 09-04-2018.  Rechtsmiddel: Bezwaar</text:p>
            <text:p text:style-name="common-al"/>
            <text:p text:style-name="last-al">Stadsberichten, 18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33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3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reguliere procedure), Juliettestraat 44, het uitbreiden van het parkeerterrein t.b.v. het Islamitisch Centrum en het plaatsen van een hekwerk, 09-04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306</meta:user-defined>
    <meta:user-defined meta:name="OVERHEIDop.GmbID/DC.identifier">gmb-2018-83306</meta:user-defined>
    <meta:user-defined meta:name="OVERHEID.TaxonomieBeleidsagenda/OVERHEID.category">Ruimte en infrastructuur | Organisatie en beleid</meta:user-defined>
    <meta:user-defined meta:name="OVERHEIDop.referentienummer">10151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RC 44</meta:user-defined>
    <meta:user-defined meta:name="OVERHEIDop.woonplaats">Amersfoort</meta:user-defined>
    <meta:user-defined meta:name="OVERHEIDop.straatnaam">Juliëtt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94 462975</meta:user-defined>
    <meta:user-defined meta:name="OVERHEIDop.versieInformatie"/>
  </office:meta>
</office:document-meta>
</file>