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Hogeweg 229, het wijzigen van de constructie van de eerder verleende vergunning 3176751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229, het wijzigen van de constructie van de eerder verleende vergunning 3176751, Rechtsmiddel: Geen. Ter informatie.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0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Hogeweg 229, het wijzigen van de constructie van de eerder verleende vergunning 3176751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03</meta:user-defined>
    <meta:user-defined meta:name="OVERHEIDop.GmbID/DC.identifier">gmb-2018-83303</meta:user-defined>
    <meta:user-defined meta:name="OVERHEID.TaxonomieBeleidsagenda/OVERHEID.category">Ruimte en infrastructuur | Organisatie en beleid</meta:user-defined>
    <meta:user-defined meta:name="OVERHEIDop.referentienummer">1015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29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62 463888</meta:user-defined>
    <meta:user-defined meta:name="OVERHEIDop.versieInformatie"/>
  </office:meta>
</office:document-meta>
</file>