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Heiligenbergerweg 167, het brandveilig gebruik van het pand t.b.v. kinderopvang en buitenschoolse opvang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Heiligenbergerweg 167, het brandveilig gebruik van het pand t.b.v. kinderopvang en buitenschoolse opvang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0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Ingetrokken, Heiligenbergerweg 167, het brandveilig gebruik van het pand t.b.v. kinderopvang en buitenschoolse opvang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00</meta:user-defined>
    <meta:user-defined meta:name="OVERHEIDop.GmbID/DC.identifier">gmb-2018-83300</meta:user-defined>
    <meta:user-defined meta:name="OVERHEID.TaxonomieBeleidsagenda/OVERHEID.category">Openbare orde en veiligheid | Organisatie en beleid</meta:user-defined>
    <meta:user-defined meta:name="OVERHEIDop.referentienummer">1015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6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8 461899</meta:user-defined>
    <meta:user-defined meta:name="OVERHEIDop.versieInformatie"/>
  </office:meta>
</office:document-meta>
</file>