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Floridaplein, 2011/00-1111/34/01, herziening standplaatsvergunning, verkoop van Vietnamese loempia’s en frisdranken, verzonden 22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Floridaplein, 2011/00-1111/34/01, herziening standplaatsvergunning, verkoop van Vietnamese loempia’s en frisdranken, verzonden 22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833</meta:user-defined>
    <meta:user-defined meta:name="OVERHEIDop.GmbID/DC.identifier">gmb-2018-8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K</meta:user-defined>
    <meta:user-defined meta:name="OVERHEIDop.woonplaats">Haarlem</meta:user-defined>
    <meta:user-defined meta:name="OVERHEIDop.straatnaam">Florid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48 485969</meta:user-defined>
    <meta:user-defined meta:name="OVERHEIDop.versieInformatie"/>
  </office:meta>
</office:document-meta>
</file>