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3, het wijzigen van het gebruik van het bijgebouw t.b.v. kapsalon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3, het wijzigen van het gebruik van het bijgebouw t.b.v. kapsalon, 09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3, het wijzigen van het gebruik van het bijgebouw t.b.v. kapsalon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295</meta:user-defined>
    <meta:user-defined meta:name="OVERHEIDop.GmbID/DC.identifier">gmb-2018-83295</meta:user-defined>
    <meta:user-defined meta:name="OVERHEID.TaxonomieBeleidsagenda/OVERHEID.category">Ruimte en infrastructuur | Organisatie en beleid</meta:user-defined>
    <meta:user-defined meta:name="OVERHEIDop.referentienummer">1015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