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andelingen gevolgen beschermde natuurgebieden) Boomkampsweg 7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oomkampsweg 7  Laren, het vergroten van een ligboxenstal, nr. 2017-100254.</text:p>
            <text:p text:style-name="tussenkopcur">Ter Inzage</text:p>
            <text:p text:style-name="common-al">De aanvraag, het ontwerpbesluit en de bijbehorende stukken liggen vanaf (donderdag) voor de duur van zes weken ter inzage bij de publieksbalie, Hanzeweg 8 in Lochem en Hoofdstraat 45 in Gorssel.</text:p>
            <text:p text:style-name="tussenkopcur">Zienswijze</text:p>
            <text:p text:style-name="common-al">Gedurende de bovengenoemde termijn (kan een ieder/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naam klantmanager)</text:p>
            <text:p text:style-name="common-al">Let op bij kopje zienswijzen:</text:p>
            <text:p text:style-name="last-al">Bij milieuactiviteiten kan een ieder een zienswijze indienen, bij bouwen, aanleg, afwijking kunnen alleen belanghebbende zienswijzen indienen. Dit dus aanpassen aan de situ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329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9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9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andelingen gevolgen beschermde natuurgebieden) Boomkampsweg 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290</meta:user-defined>
    <meta:user-defined meta:name="OVERHEIDop.GmbID/DC.identifier">gmb-2018-83290</meta:user-defined>
    <meta:user-defined meta:name="OVERHEID.TaxonomieBeleidsagenda/OVERHEID.category">Ruimte en infrastructuur | Organisatie en beleid</meta:user-defined>
    <meta:user-defined meta:name="OVERHEIDop.referentienummer">2017-10025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WC 7</meta:user-defined>
    <meta:user-defined meta:name="OVERHEIDop.woonplaats">Laren</meta:user-defined>
    <meta:user-defined meta:name="OVERHEIDop.straatnaam">Boomkamp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4540 468226</meta:user-defined>
    <meta:user-defined meta:name="OVERHEIDop.versieInformatie"/>
  </office:meta>
</office:document-meta>
</file>