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Scholeksterstraat 10, het tijdelijk plaatsen van een afvalcontainer op de openbare weg van 6 april t/m 18 mei 2018, 0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Scholeksterstraat 10, het tijdelijk plaatsen van een afvalcontainer op de openbare weg van 6 april t/m 18 mei 2018, 06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Scholeksterstraat 10, het tijdelijk plaatsen van een afvalcontainer op de openbare weg van 6 april t/m 18 mei 2018, 0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84</meta:user-defined>
    <meta:user-defined meta:name="OVERHEIDop.GmbID/DC.identifier">gmb-2018-8328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J 10</meta:user-defined>
    <meta:user-defined meta:name="OVERHEIDop.woonplaats">Amersfoort</meta:user-defined>
    <meta:user-defined meta:name="OVERHEIDop.straatnaam">Scholek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9 464283</meta:user-defined>
    <meta:user-defined meta:name="OVERHEIDop.versieInformatie"/>
  </office:meta>
</office:document-meta>
</file>