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regel Bibob Gemeente Eersel 2018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Eersel maakt bekend dat het college van deze gemeente op 20 maart 2018 de Beleidsregel Bibob Gemeente Eersel 2018 heeft vastgesteld. Dit is beleid in de zin van artikel 4:81 van de Algemene wet bestuursrecht.</text:p>
            <text:p text:style-name="common-al">De toepassing van de Wet Bevordering integriteitsbeoordelingen door het openbaar bestuur (Wet Bibob) is een belangrijk instrument in de aanpak naar georganiseerde en ondermijnende criminaliteit. </text:p>
            <text:p text:style-name="common-al">De huidige beleidsregel Bibob is voor het uitvoeren van de Wet Bibob, is toe aan een herijking en uitbereiding. Regionaal is er bestuurlijk verzocht het huidige Bibob beleid uit te breiden met de gebieden Vastgoed en aanbestedingen </text:p>
            <text:p text:style-name="last-al">De beleidsregel treedt in werking met ingang van de dag na bekendmaking. Per gelijke datum wordt de Bibob beleid 2016 ingetrokken.</text:p>
            <text:p text:style-name="tekst_bottom"/>
          </text:section>
        </text:section>
        <text:section text:name="zakelijke-mededeling-sluiting_id1-3-2-2" text:style-name="zakelijke-mededeling-sluiting">
          <text:section text:name="ondertekening_id1-3-2-2-1">
            <text:p><text:span text:style-name="functie">De beleidsregel is op deze pagina als bijlage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328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8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8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leidsregel Bibob Gemeente Eer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83</meta:user-defined>
    <meta:user-defined meta:name="OVERHEIDop.GmbID/DC.identifier">gmb-2018-83283</meta:user-defined>
    <meta:user-defined meta:name="OVERHEID.TaxonomieBeleidsagenda/OVERHEID.category">Openbare orde en veiligheid | Organisatie en beleid</meta:user-defined>
    <meta:user-defined meta:name="OVERHEID.Gemeente/DC.spatial">Eersel</meta:user-defined>
    <meta:user-defined meta:name="DC.source">artikel 4:81 van de Algemene wet bestuursrecht;1.0:c:BWBR0005537&amp;artikel=4%3A81&amp;g=2018-04-11</meta:user-defined>
    <meta:user-defined meta:name="DCTERMS.alternative">Beleidsregel Bibob gemeente Eersel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externeBijlage">Beleidsregel Bibob Gemeente Eersel 2018|exb-2018-24329</meta:user-defined>
    <meta:user-defined meta:name="OVERHEID.EPSG28992/DC.spatial">149741 374251</meta:user-defined>
    <meta:user-defined meta:name="OVERHEIDop.versieInformatie"/>
  </office:meta>
</office:document-meta>
</file>