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62, 2017-09363, gevelwijziging en gevelreclame, verzonden 10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28</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8</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8</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162, 2017-09363, gevelwijziging en gevelreclame, verzonden 1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328</meta:user-defined>
    <meta:user-defined meta:name="OVERHEIDop.GmbID/DC.identifier">gmb-2018-8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Z 162 rd</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24 487916</meta:user-defined>
    <meta:user-defined meta:name="OVERHEIDop.versieInformatie"/>
  </office:meta>
</office:document-meta>
</file>