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6 - 2018: van rechtswege vergunde omgevingsvergunning, Blockmekerstraat 41, Made (W-2018-0069)</text:p>
      <text:section text:name="zakelijke-mededeling_id1-3-2" text:style-name="zakelijke-mededeling">
        <text:section text:name="zakelijke-mededeling-tekst_id1-3-2-1" text:style-name="zakelijke-mededeling-tekst">
          <text:section text:name="tekst_id1-3-2-1-1" text:style-name="tekst">
            <text:p text:style-name="common-al">Het realiseren van 10 garageboxen voor eigen gebruik en voor verhuur aan  buurtbewoners.</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3270</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70</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270</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6 - 2018: van rechtswege vergunde omgevingsvergunning, Blockmekerstraat 41, Made (W-2018-00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270</meta:user-defined>
    <meta:user-defined meta:name="OVERHEIDop.GmbID/DC.identifier">gmb-2018-83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SP 41</meta:user-defined>
    <meta:user-defined meta:name="OVERHEIDop.woonplaats">Made</meta:user-defined>
    <meta:user-defined meta:name="OVERHEIDop.straatnaam">Blockmeker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4919 410134</meta:user-defined>
    <meta:user-defined meta:name="OVERHEIDop.versieInformatie"/>
  </office:meta>
</office:document-meta>
</file>