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autobruggen en voetgangersbruggen, Breecamp- Noord (zaaknummer 2659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eecamp- Noord </text:span>
            <text:span text:style-name="nadrukvet">– </text:span>ontvangen 16 april 2018 voor het bouwen van 4 betonnen autobruggen en 2 gedeeltelijk composiet voetgangersbrug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26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6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6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autobruggen en voetgangersbruggen, Breecamp- Noord (zaaknummer 2659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265</meta:user-defined>
    <meta:user-defined meta:name="OVERHEIDop.GmbID/DC.identifier">gmb-2018-83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Staring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990 506525</meta:user-defined>
    <meta:user-defined meta:name="OVERHEIDop.versieInformatie"/>
  </office:meta>
</office:document-meta>
</file>