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Randwijcklaan 65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Randwijcklaan  65B, het verwijderen van asbesthoudend materiaal, Rechtsmiddel: Geen. 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6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6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6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Randwijcklaan 65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60</meta:user-defined>
    <meta:user-defined meta:name="OVERHEIDop.GmbID/DC.identifier">gmb-2018-8326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D 65b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7 463672</meta:user-defined>
    <meta:user-defined meta:name="OVERHEIDop.versieInformatie"/>
  </office:meta>
</office:document-meta>
</file>