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Mingersborg 14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Mingersborg 14A, 6367 JX Voerendaal: het gebruiken van een gebouw en terrein als zorgboerderij en het veranderen van de voorgevel (ontvangen 13 december 2017, zaak 4292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Mingersborg 14A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325</meta:user-defined>
    <meta:user-defined meta:name="OVERHEIDop.GmbID/DC.identifier">gmb-2018-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X 14a</meta:user-defined>
    <meta:user-defined meta:name="OVERHEIDop.woonplaats">Voerendaal</meta:user-defined>
    <meta:user-defined meta:name="OVERHEIDop.straatnaam">Mingersbo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31 317497</meta:user-defined>
    <meta:user-defined meta:name="OVERHEIDop.versieInformatie"/>
  </office:meta>
</office:document-meta>
</file>