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activiteitenbesluit milieubeheer, Helkantsedijk 1,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r een melding op grond van het activiteitenbesluit milieubeheer is ingekomen en akkoord bevonden:</text:p>
            <text:p text:style-name="common-al">- voor een inrichting met rundvee op de locatie Helkantsedijk 1 in Hooge Zwaluwe.</text:p>
            <text:p text:style-name="common-al">Er worden voorschriften aan de melding verbonden ter bescherming van het milieu.</text:p>
            <text:p text:style-name="common-al">De melding ligt van 20 april t/m 3 mei 2018 ter inzage in de hal van het gemeentehuis.</text:p>
            <text:p text:style-name="common-al">Voor nadere informatie of voor het maken van een afspraak kunt u contact opnemen met mevrouw Y. de Nijs, bereikbaar op maandag, dinsdag en donderdag onder telefoonnummer 14 0162.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4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4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4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activiteitenbesluit milieubeheer, Helkantsedijk 1,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42</meta:user-defined>
    <meta:user-defined meta:name="OVERHEIDop.GmbID/DC.identifier">gmb-2018-83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J 1</meta:user-defined>
    <meta:user-defined meta:name="OVERHEIDop.woonplaats">Hooge Zwaluwe</meta:user-defined>
    <meta:user-defined meta:name="OVERHEIDop.straatnaam">Helkant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75 409737</meta:user-defined>
    <meta:user-defined meta:name="OVERHEIDop.versieInformatie"/>
  </office:meta>
</office:document-meta>
</file>