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12 6181 AJ te Elsloo (O2017-201\SXO22269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01\SXO22269591 voor het oprichten van een woonhuis gelegen aan Stationsstraat 12 6181 AJ te Elsloo bij besluit van 18 april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18 april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Stationsstraat12-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23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3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3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ationsstraat 12 6181 AJ te Elsloo (O2017-201\SXO22269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39</meta:user-defined>
    <meta:user-defined meta:name="OVERHEIDop.GmbID/DC.identifier">gmb-2018-8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J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2 328611</meta:user-defined>
    <meta:user-defined meta:name="OVERHEIDop.versieInformatie"/>
  </office:meta>
</office:document-meta>
</file>