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ackfort op 2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het Hackfort. Daarom is de weg afgesloten op 2 juni 2018 van 15.00 uur tot 3 juni 2018, 12.00 uur tussen de huisnummers 59 en 70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23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Hackfort op 2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234</meta:user-defined>
    <meta:user-defined meta:name="OVERHEIDop.GmbID/DC.identifier">gmb-2018-832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9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D 66</meta:user-defined>
    <meta:user-defined meta:name="OVERHEIDop.woonplaats">Doetinchem</meta:user-defined>
    <meta:user-defined meta:name="OVERHEIDop.straatnaam">Hackfor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80 442433</meta:user-defined>
    <meta:user-defined meta:name="OVERHEIDop.versieInformatie"/>
  </office:meta>
</office:document-meta>
</file>