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opwaardering van zes flatgebouwtjes De Wieer aan Beringstraat 1 t/m 39, Amundsenstraat 1 t/m 39 en Byrdstraat 1 t/m 3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opwaardering van zes flatgebouwtjes de Wieer aan Beringstraat 1 t/m 39, Amundsenstraat 1 t/m 39 en Byrdstraat 1 t/m 39, 6413 TK Heerlen (datum </text:span>
            <text:span text:style-name="nadrukvet">aanvraag </text:span>
            <text:span text:style-name="nadrukvet">06-04-2018</text:span>
            <text:span text:style-name="nadrukvet">, dossiernummer </text:span>
            <text:span text:style-name="nadrukvet">184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322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2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2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opwaardering van zes flatgebouwtjes De Wieer aan Beringstraat 1 t/m 39, Amundsenstraat 1 t/m 39 en Byrdstraat 1 t/m 3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228</meta:user-defined>
    <meta:user-defined meta:name="OVERHEIDop.GmbID/DC.identifier">gmb-2018-83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TK 7</meta:user-defined>
    <meta:user-defined meta:name="OVERHEIDop.woonplaats">Heerlen</meta:user-defined>
    <meta:user-defined meta:name="OVERHEIDop.straatnaam">Bering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791 325837</meta:user-defined>
    <meta:user-defined meta:name="OVERHEIDop.versieInformatie"/>
  </office:meta>
</office:document-meta>
</file>