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Zeeuwsestraat 32, het gedeeltelijk wijzigen van het kozij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 aanvragen, Zeeuwsestraat 32, het gedeeltelijk wijzigen van het kozijn,  Rechtsmiddel: Geen. Ter informatie.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22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2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2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Zeeuwsestraat 32, het gedeeltelijk wijzigen van het kozij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225</meta:user-defined>
    <meta:user-defined meta:name="OVERHEIDop.GmbID/DC.identifier">gmb-2018-83225</meta:user-defined>
    <meta:user-defined meta:name="OVERHEID.TaxonomieBeleidsagenda/OVERHEID.category">Ruimte en infrastructuur | Organisatie en beleid</meta:user-defined>
    <meta:user-defined meta:name="OVERHEIDop.referentienummer">10156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GG 32</meta:user-defined>
    <meta:user-defined meta:name="OVERHEIDop.woonplaats">Amersfoort</meta:user-defined>
    <meta:user-defined meta:name="OVERHEIDop.straatnaam">Zeeuws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30 463449</meta:user-defined>
    <meta:user-defined meta:name="OVERHEIDop.versieInformatie"/>
  </office:meta>
</office:document-meta>
</file>