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ompetitiefeest inclusief muzikale omlijsting op 2 juni 2018 Wimbledonpark 1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 activiteiten waarvoor geen vergunningplicht geldt op locatie Wimbledonpark 161 in Amstelveen. De melding is geregistreerd onder zaaknummer HZ_MEL_INF-2018-108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2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Competitiefeest inclusief muzikale omlijsting op 2 juni 2018 Wimbledonpark 1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21</meta:user-defined>
    <meta:user-defined meta:name="OVERHEIDop.GmbID/DC.identifier">gmb-2018-83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7.37 478079.71</meta:user-defined>
    <meta:user-defined meta:name="OVERHEIDop.versieInformatie"/>
  </office:meta>
</office:document-meta>
</file>