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Geweigerde vergunning (reguliere procedure), Xenonweg 13M, het aanleggen van 3 parkeerplaatsen t.b.v. een coffeeshop, 09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Geweigerde vergunning (reguliere procedure), Xenonweg 13M, het aanleggen van 3 parkeerplaatsen t.b.v. een coffeeshop, 09-04-2018. Rechtsmiddel: Bezwaar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21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1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1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Geweigerde vergunning (reguliere procedure), Xenonweg 13M, het aanleggen van 3 parkeerplaatsen t.b.v. een coffeeshop, 09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213</meta:user-defined>
    <meta:user-defined meta:name="OVERHEIDop.GmbID/DC.identifier">gmb-2018-83213</meta:user-defined>
    <meta:user-defined meta:name="OVERHEID.TaxonomieBeleidsagenda/OVERHEID.category">Ruimte en infrastructuur | Organisatie en beleid</meta:user-defined>
    <meta:user-defined meta:name="OVERHEIDop.referentienummer">56085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SZ 13m</meta:user-defined>
    <meta:user-defined meta:name="OVERHEIDop.woonplaats">Amersfoort</meta:user-defined>
    <meta:user-defined meta:name="OVERHEIDop.straatnaam">Xeno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699 464250</meta:user-defined>
    <meta:user-defined meta:name="OVERHEIDop.versieInformatie"/>
  </office:meta>
</office:document-meta>
</file>