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OLBOSWIJK 9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stacaravan (tijdelijk voor 7 maanden) op het perceel Koolboswijk 9 te Jubbega  </text:p>
            <text:p text:style-name="common-al">(18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321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1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1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OOLBOSWIJK 9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12</meta:user-defined>
    <meta:user-defined meta:name="OVERHEIDop.GmbID/DC.identifier">gmb-2018-83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KL 9</meta:user-defined>
    <meta:user-defined meta:name="OVERHEIDop.woonplaats">Jubbega</meta:user-defined>
    <meta:user-defined meta:name="OVERHEIDop.straatnaam">Koolbosw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2809 554668</meta:user-defined>
    <meta:user-defined meta:name="OVERHEIDop.versieInformatie"/>
  </office:meta>
</office:document-meta>
</file>