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Vreeland t.h.v. nr. 19D, het tijdelijk plaatsen van een hoogwerker op de openbare weg op 23 april 2018, 06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 van de weg, Vreeland t.h.v. nr. 19D, het tijdelijk plaatsen van een  hoogwerker op de openbare weg op 23 april 2018, 06-04-2018. 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20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0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0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Vreeland t.h.v. nr. 19D, het tijdelijk plaatsen van een hoogwerker op de openbare weg op 23 april 2018, 06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208</meta:user-defined>
    <meta:user-defined meta:name="OVERHEIDop.GmbID/DC.identifier">gmb-2018-8320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NE 19b</meta:user-defined>
    <meta:user-defined meta:name="OVERHEIDop.woonplaats">Amersfoort</meta:user-defined>
    <meta:user-defined meta:name="OVERHEIDop.straatnaam">Vreel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83 463911</meta:user-defined>
    <meta:user-defined meta:name="OVERHEIDop.versieInformatie"/>
  </office:meta>
</office:document-meta>
</file>