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een diep booronderzoek en een geofysisch vooronderzoek op de locatie Westerduinweg 3, kadastraal bekend als sectie A, nummer 299 in Petten (onderzoekslocatie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76</text:p>
            <text:p text:style-name="common-al">
            <text:span text:style-name="nadrukvet">Besluitdatum:</text:span> 17 april 2018</text:p>
            <text:p text:style-name="common-al">
            <text:span text:style-name="nadrukvet">Besluit:</text:span>verleende vergunning</text:p>
            <text:p text:style-name="common-al">
            <text:span text:style-name="nadrukvet">Locatie:</text:span> Westerduinweg 3, kadastraal bekend als sectie A, nummer 299 in Petten (onderzoekslocatie Petten)</text:p>
            <text:p text:style-name="common-al">
            <text:span text:style-name="nadrukvet">Omschrijving:</text:span> het uitvoeren van een diep booronderzoek en een geofysisch vooronderzoe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8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20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0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0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voeren van een diep booronderzoek en een geofysisch vooronderzoek op de locatie Westerduinweg 3, kadastraal bekend als sectie A, nummer 299 in Petten (onderzoekslocatie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04</meta:user-defined>
    <meta:user-defined meta:name="OVERHEIDop.GmbID/DC.identifier">gmb-2018-8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918.9 533123.26</meta:user-defined>
    <meta:user-defined meta:name="OVERHEIDop.versieInformatie"/>
  </office:meta>
</office:document-meta>
</file>