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60, 2017-09614, kozijn-/gevelwijziging, verzonden 1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2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60, 2017-09614, kozijn-/gevelwijziging, verzonden 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320</meta:user-defined>
    <meta:user-defined meta:name="OVERHEIDop.GmbID/DC.identifier">gmb-2018-8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60</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0 490359</meta:user-defined>
    <meta:user-defined meta:name="OVERHEIDop.versieInformatie"/>
  </office:meta>
</office:document-meta>
</file>