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besluit (regulier): Veiling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besluit hebben genomen inzake een omgevingsvergunning, waarbij de reguliere procedure van toepassing is.</text:p>
            <text:p text:style-name="common-al">Zaaktype:              Vergunningaanvraag uitgebreid behandelen</text:p>
            <text:p text:style-name="common-al">Zaakid:                            195232220</text:p>
            <text:p text:style-name="common-al">OLO-nummer:                  2703375</text:p>
            <text:p text:style-name="common-al">Datum indiening:      15 december 2016</text:p>
            <text:p text:style-name="common-al">Omschrijving:          oprichten inrichting voor mengen anorganische stoffen (voeding voor planten in poedervorm)</text:p>
            <text:p text:style-name="common-al">Adres:                    Veilingweg 7 Huissen</text:p>
            <text:p text:style-name="common-al">Activiteiten:   C06 WM-verg. (uitgebreid)  (Art. 2.1 lid 1e Wabo)</text:p>
            <text:p text:style-name="common-al">Besluit:         Weigeren</text:p>
            <text:p text:style-name="common-al">Datum ondertekening:        10 november 2017</text:p>
            <text:p text:style-name="common-al">Datum verzending:   1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3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besluit (regulier): Veiling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832</meta:user-defined>
    <meta:user-defined meta:name="OVERHEIDop.GmbID/DC.identifier">gmb-2018-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G 7</meta:user-defined>
    <meta:user-defined meta:name="OVERHEIDop.woonplaats">Huissen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01 436364</meta:user-defined>
    <meta:user-defined meta:name="OVERHEIDop.versieInformatie"/>
  </office:meta>
</office:document-meta>
</file>