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iendweg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8 een besluit genomen op de aanvraag met zaaknummer SXO-20180565 voor een evenementenvergunning voor de Taptoe Krimpen 23-06-2018 locatie terrein voetbalvereniging Dilettant Tiendweg 10 in Krimpen aan de Le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319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9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9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Tiendweg 10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99</meta:user-defined>
    <meta:user-defined meta:name="OVERHEIDop.GmbID/DC.identifier">gmb-2018-83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405.25 434733.33</meta:user-defined>
    <meta:user-defined meta:name="OVERHEIDop.versieInformatie"/>
  </office:meta>
</office:document-meta>
</file>