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AGNONSWEG 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Eerste Compagnonsweg 1 te Bontebok  (12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19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AGNONSWEG 1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194</meta:user-defined>
    <meta:user-defined meta:name="OVERHEIDop.GmbID/DC.identifier">gmb-2018-8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A 1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773 553126</meta:user-defined>
    <meta:user-defined meta:name="OVERHEIDop.versieInformatie"/>
  </office:meta>
</office:document-meta>
</file>