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ontheffing muziek en geluid, Bar Café Boven Water, Drim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r Café Boven Water een ontheffing is verleend voor het maken van mechanische muziek op 2, 3, 9, 10, 16, 17, 23 en 24 juni 2018 van 9.00 uur tot 19.00 uur en op 25 juni 2018 van 17.00 uur tot 23.00 uur op het terrein aan de Nieuwe Jachthaven 20 in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193</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3</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93</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ontheffing muziek en geluid, Bar Café Boven Water, Drimm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93</meta:user-defined>
    <meta:user-defined meta:name="OVERHEIDop.GmbID/DC.identifier">gmb-2018-8319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20</meta:user-defined>
    <meta:user-defined meta:name="OVERHEIDop.woonplaats">Drimmelen</meta:user-defined>
    <meta:user-defined meta:name="OVERHEIDop.straatnaam">Nieuwe Jachthav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435 413567</meta:user-defined>
    <meta:user-defined meta:name="OVERHEIDop.versieInformatie"/>
  </office:meta>
</office:document-meta>
</file>