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Isseltseveld t.h.v. de nrs. 21 t/m 44, het tijdelijk realiseren van een bouwplaats op de openbare weg van 19 april t/m 31 mei 2018, 11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 van de weg, Isseltseveld t.h.v. de nrs. 21 t/m 44, het tijdelijk  realiseren van een bouwplaats op de openbare weg van 19 april t/m 31 mei  2018, 11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19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9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9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Isseltseveld t.h.v. de nrs. 21 t/m 44, het tijdelijk realiseren van een bouwplaats op de openbare weg van 19 april t/m 31 mei 2018, 11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192</meta:user-defined>
    <meta:user-defined meta:name="OVERHEIDop.GmbID/DC.identifier">gmb-2018-8319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7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LC 21b</meta:user-defined>
    <meta:user-defined meta:name="OVERHEIDop.woonplaats">Amersfoort</meta:user-defined>
    <meta:user-defined meta:name="OVERHEIDop.straatnaam">Isseltsevel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82 463770</meta:user-defined>
    <meta:user-defined meta:name="OVERHEIDop.versieInformatie"/>
  </office:meta>
</office:document-meta>
</file>