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ontheffing muziek en geluid, Stichting Triathlon Evenementen Midden- en West-Brabant,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Triathlon evenementen Midden- en West Brabant een ontheffing is verleend voor het maken van mechanische muziek op zondag 10 juni 2018 van 9.00 uur tot 16.30 uur route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318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8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8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ontheffing muziek en geluid, Stichting Triathlon Evenementen Midden- en West-Brabant,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188</meta:user-defined>
    <meta:user-defined meta:name="OVERHEIDop.GmbID/DC.identifier">gmb-2018-8318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V</meta:user-defined>
    <meta:user-defined meta:name="OVERHEIDop.woonplaats">Terheijden</meta:user-defined>
    <meta:user-defined meta:name="OVERHEIDop.straatnaam">Heu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37 406210</meta:user-defined>
    <meta:user-defined meta:name="OVERHEIDop.versieInformatie"/>
  </office:meta>
</office:document-meta>
</file>