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aslaan 2, het tijdelijk plaatsen van opslagcontainers, toiletunits en een schaftwagen op de openbare weg van 9 april t/m 3 augustus 2018, 11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aslaan 2, het tijdelijk plaatsen van opslagcontainers, toiletunits en een schaftwagen op de openbare weg van 9 april t/m 3 augustus 2018, 11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aslaan 2, het tijdelijk plaatsen van opslagcontainers, toiletunits en een schaftwagen op de openbare weg van 9 april t/m 3 augustus 2018, 11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87</meta:user-defined>
    <meta:user-defined meta:name="OVERHEIDop.GmbID/DC.identifier">gmb-2018-831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J 22b</meta:user-defined>
    <meta:user-defined meta:name="OVERHEIDop.woonplaats">Amersfoort</meta:user-defined>
    <meta:user-defined meta:name="OVERHEIDop.straatnaam">Ga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6 463400</meta:user-defined>
    <meta:user-defined meta:name="OVERHEIDop.versieInformatie"/>
  </office:meta>
</office:document-meta>
</file>