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angebuurt 41a, 1911AT, Uitgeest, het splitsen van een gebouw in twee appartementen, 17 april 2018 (WABO1800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8318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8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8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angebuurt 41a, 1911AT, Uitgeest, het splitsen van een gebouw in twee appartementen, 17 april 2018 (WABO18006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3183</meta:user-defined>
    <meta:user-defined meta:name="OVERHEIDop.GmbID/DC.identifier">gmb-2018-83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AT 41a</meta:user-defined>
    <meta:user-defined meta:name="OVERHEIDop.woonplaats">Uitgeest</meta:user-defined>
    <meta:user-defined meta:name="OVERHEIDop.straatnaam">Langebuur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280 504580</meta:user-defined>
    <meta:user-defined meta:name="OVERHEIDop.versieInformatie"/>
  </office:meta>
</office:document-meta>
</file>