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Stadsring 69, het houden van een zomerterras, 06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tadsring 69, het houden van een zomerterras, 06-04-2018. Rechtsmiddel: Bezwaar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18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8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8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Stadsring 69, het houden van een zomerterras, 06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181</meta:user-defined>
    <meta:user-defined meta:name="OVERHEIDop.GmbID/DC.identifier">gmb-2018-8318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27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69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9 462925</meta:user-defined>
    <meta:user-defined meta:name="OVERHEIDop.versieInformatie"/>
  </office:meta>
</office:document-meta>
</file>