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int Andriesstraat 28, het tijdelijk plaatsen van een container op de openbare weg van 30 maart t/m 31 mei 2018, 06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int Andriesstraat 28, het tijdelijk plaatsen van een container op de openbare weg van 30 maart t/m 31 mei 2018, 06-04-2018.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18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8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8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int Andriesstraat 28, het tijdelijk plaatsen van een container op de openbare weg van 30 maart t/m 31 mei 2018, 06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180</meta:user-defined>
    <meta:user-defined meta:name="OVERHEIDop.GmbID/DC.identifier">gmb-2018-8318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5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T 26a</meta:user-defined>
    <meta:user-defined meta:name="OVERHEIDop.woonplaats">Amersfoort</meta:user-defined>
    <meta:user-defined meta:name="OVERHEIDop.straatnaam">Sint Andrie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92 463060</meta:user-defined>
    <meta:user-defined meta:name="OVERHEIDop.versieInformatie"/>
  </office:meta>
</office:document-meta>
</file>