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ankeledenstraat 20-22, het plaatsen van 2 markiezen en het vervangen van de reclame-uitingen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ankeledenstraat 20-22, het plaatsen van 2 markiezen en het vervangen van de reclame-uitingen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7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ankeledenstraat 20-22, het plaatsen van 2 markiezen en het vervangen van de reclame-uitingen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79</meta:user-defined>
    <meta:user-defined meta:name="OVERHEIDop.GmbID/DC.identifier">gmb-2018-83179</meta:user-defined>
    <meta:user-defined meta:name="OVERHEID.TaxonomieBeleidsagenda/OVERHEID.category">Ruimte en infrastructuur | Organisatie en beleid</meta:user-defined>
    <meta:user-defined meta:name="OVERHEIDop.referentienummer">5725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20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981</meta:user-defined>
    <meta:user-defined meta:name="OVERHEIDop.versieInformatie"/>
  </office:meta>
</office:document-meta>
</file>