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 start en finis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N Den Haag Urban Trail op 24 juni 2018</text:p>
            <text:p text:style-name="common-al"/>
            <text:p text:style-name="common-al">Ons kenmerk: 00279EVK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start en finish</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17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7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7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ange Voorhout - start en finish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70</meta:user-defined>
    <meta:user-defined meta:name="OVERHEIDop.GmbID/DC.identifier">gmb-2018-83170</meta:user-defined>
    <meta:user-defined meta:name="OVERHEID.TaxonomieBeleidsagenda/OVERHEID.category">Ruimte en infrastructuur | Organisatie en beleid</meta:user-defined>
    <meta:user-defined meta:name="DCTERMS.abstract">NN Den Haag Urban Trail op 24 juni 2018</meta:user-defined>
    <meta:user-defined meta:name="OVERHEIDop.referentienummer">00279EVK17/67092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02.697 455410.844</meta:user-defined>
    <meta:user-defined meta:name="OVERHEIDop.versieInformatie"/>
  </office:meta>
</office:document-meta>
</file>