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Competitiefeestcompetitiefeest inclusief muzikale omlijsting op 26 mei 2018 Wimbledonpark 1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8 heeft de gemeente een melding ontvangen voor activiteiten waarvoor geen vergunningplicht geldt op locatie Wimbledonpark 161 in Amstelveen. De melding is geregistreerd onder zaaknummer HZ_MEL_INF-2018-108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16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6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6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Competitiefeestcompetitiefeest inclusief muzikale omlijsting op 26 mei 2018 Wimbledonpark 16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169</meta:user-defined>
    <meta:user-defined meta:name="OVERHEIDop.GmbID/DC.identifier">gmb-2018-83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M 16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57.37 478079.71</meta:user-defined>
    <meta:user-defined meta:name="OVERHEIDop.versieInformatie"/>
  </office:meta>
</office:document-meta>
</file>